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0" style:parent-style-name="Normalny" style:family="paragraph">
      <style:paragraph-properties fo:text-indent="-0.2361in">
        <style:tab-stops>
          <style:tab-stop style:type="left" style:position="-19.0034in"/>
        </style:tab-stops>
      </style:paragraph-properties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8" style:parent-style-name="Normalny" style:family="paragraph">
      <style:paragraph-properties fo:margin-top="0.0194in">
        <style:tab-stops>
          <style:tab-stop style:type="left" style:position="0.1215in"/>
        </style:tab-stops>
      </style:paragraph-properties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0" style:parent-style-name="Normalny" style:family="paragraph">
      <style:paragraph-properties fo:margin-top="0.0194in">
        <style:tab-stops>
          <style:tab-stop style:type="left" style:position="0.1215in"/>
        </style:tab-stops>
      </style:paragraph-properties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P33" style:parent-style-name="Normalny" style:family="paragraph">
      <style:paragraph-properties fo:margin-top="0.0194in">
        <style:tab-stops>
          <style:tab-stop style:type="left" style:position="0.1215in"/>
        </style:tab-stops>
      </style:paragraph-properties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margin-top="0.0194in">
        <style:tab-stops>
          <style:tab-stop style:type="left" style:position="0.1215in"/>
        </style:tab-stops>
      </style:paragraph-properties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9" style:parent-style-name="Normalny" style:family="paragraph">
      <style:paragraph-properties fo:margin-top="0.0194in">
        <style:tab-stops>
          <style:tab-stop style:type="left" style:position="0.1215in"/>
        </style:tab-stops>
      </style:paragraph-properties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4" style:parent-style-name="Normalny" style:family="paragraph">
      <style:paragraph-properties fo:margin-top="0.0194in">
        <style:tab-stops>
          <style:tab-stop style:type="left" style:position="0.1215in"/>
        </style:tab-stops>
      </style:paragraph-properties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P51" style:parent-style-name="Normalny" style:family="paragraph">
      <style:paragraph-properties fo:margin-top="0.0194in">
        <style:tab-stops>
          <style:tab-stop style:type="left" style:position="0.1215in"/>
        </style:tab-stops>
      </style:paragraph-properties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6" style:parent-style-name="Normalny" style:family="paragraph">
      <style:paragraph-properties fo:margin-top="0.0194in">
        <style:tab-stops>
          <style:tab-stop style:type="left" style:position="0.1215in"/>
        </style:tab-stops>
      </style:paragraph-properties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P59" style:parent-style-name="Normalny" style:family="paragraph">
      <style:paragraph-properties fo:margin-top="0.0194in">
        <style:tab-stops>
          <style:tab-stop style:type="left" style:position="0.1215in"/>
        </style:tab-stops>
      </style:paragraph-properties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T8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6" style:parent-style-name="Domyślnaczcionkaakapitu" style:family="text">
      <style:text-properties style:font-name="Times New Roman" fo:font-weight="bold" style:font-weight-asian="bold"/>
    </style:style>
    <style:style style:name="T97" style:parent-style-name="Domyślnaczcionkaakapitu" style:family="text">
      <style:text-properties style:font-name="Times New Roman" fo:font-weight="bold" style:font-weight-asian="bold"/>
    </style:style>
    <style:style style:name="T9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9" style:parent-style-name="Domyślnaczcionkaakapitu" style:family="text">
      <style:text-properties style:font-name="Times New Roman" fo:font-weight="bold" style:font-weight-asian="bold"/>
    </style:style>
    <style:style style:name="T100" style:parent-style-name="Domyślnaczcionkaakapitu" style:family="text">
      <style:text-properties style:font-name="Times New Roman" fo:font-weight="bold" style:font-weight-asian="bold"/>
    </style:style>
    <style:style style:name="T101" style:parent-style-name="Domyślnaczcionkaakapitu" style:family="text">
      <style:text-properties style:font-name="Times New Roman" fo:font-weight="bold" style:font-weight-asian="bold"/>
    </style:style>
    <style:style style:name="T10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4" style:parent-style-name="Domyślnaczcionkaakapitu" style:family="text">
      <style:text-properties style:font-name="Times New Roman" fo:font-weight="bold" style:font-weight-asian="bold"/>
    </style:style>
    <style:style style:name="T105" style:parent-style-name="Domyślnaczcionkaakapitu" style:family="text">
      <style:text-properties style:font-name="Times New Roman" fo:font-weight="bold" style:font-weight-asian="bold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8" style:parent-style-name="Domyślnaczcionkaakapitu" style:family="text">
      <style:text-properties style:font-name="Times New Roman" fo:font-weight="bold" style:font-weight-asian="bold"/>
    </style:style>
    <style:style style:name="T109" style:parent-style-name="Domyślnaczcionkaakapitu" style:family="text">
      <style:text-properties style:font-name="Times New Roman" fo:font-weight="bold" style:font-weight-asian="bold"/>
    </style:style>
    <style:style style:name="T1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1" style:parent-style-name="Normalny" style:family="paragraph">
      <style:text-properties fo:font-weight="bold" style:font-weight-asian="bold"/>
    </style:style>
    <style:style style:name="T112" style:parent-style-name="Domyślnaczcionkaakapitu" style:family="text">
      <style:text-properties style:font-name="Times New Roman" fo:font-size="12pt" style:font-size-asian="12pt"/>
    </style:style>
    <style:style style:name="T113" style:parent-style-name="Domyślnaczcionkaakapitu" style:family="text">
      <style:text-properties style:font-name="Times New Roman" fo:font-size="12pt" style:font-size-asian="12pt"/>
    </style:style>
    <style:style style:name="T114" style:parent-style-name="Domyślnaczcionkaakapitu" style:family="text">
      <style:text-properties style:font-name="Times New Roman" fo:font-size="12pt" style:font-size-asian="12pt"/>
    </style:style>
    <style:style style:name="T115" style:parent-style-name="Domyślnaczcionkaakapitu" style:family="text">
      <style:text-properties style:font-name="Times New Roman" fo:font-size="12pt" style:font-size-asian="12pt"/>
    </style:style>
    <style:style style:name="T116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fo:font-size="12pt" style:font-size-asian="12pt"/>
    </style:style>
    <style:style style:name="T118" style:parent-style-name="Domyślnaczcionkaakapitu" style:family="text">
      <style:text-properties style:font-name="Times New Roman" fo:color="#000000" fo:font-size="12pt" style:font-size-asian="12pt"/>
    </style:style>
    <style:style style:name="T119" style:parent-style-name="Domyślnaczcionkaakapitu" style:family="text">
      <style:text-properties style:font-name="Times New Roman" fo:font-size="12pt" style:font-size-asian="12pt"/>
    </style:style>
    <style:style style:name="T120" style:parent-style-name="Domyślnaczcionkaakapitu" style:family="text">
      <style:text-properties style:font-name="Times New Roman" fo:font-size="12pt" style:font-size-asian="12pt"/>
    </style:style>
    <style:style style:name="T121" style:parent-style-name="Domyślnaczcionkaakapitu" style:family="text">
      <style:text-properties style:font-name="Times New Roman" fo:color="#000000" fo:font-size="12pt" style:font-size-asian="12pt"/>
    </style:style>
    <style:style style:name="T122" style:parent-style-name="Domyślnaczcionkaakapitu" style:family="text">
      <style:text-properties style:font-name="Times New Roman" fo:color="#000000" fo:font-size="12pt" style:font-size-asian="12pt"/>
    </style:style>
    <style:style style:name="T123" style:parent-style-name="Domyślnaczcionkaakapitu" style:family="text">
      <style:text-properties style:font-name="Times New Roman" fo:font-size="12pt" style:font-size-asian="12pt"/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T125" style:parent-style-name="Domyślnaczcionkaakapitu" style:family="text">
      <style:text-properties style:font-name="Times New Roman" fo:font-size="12pt" style:font-size-asian="12pt"/>
    </style:style>
    <style:style style:name="T126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fo:font-size="12pt" style:font-size-asian="12pt"/>
    </style:style>
    <style:style style:name="T128" style:parent-style-name="Domyślnaczcionkaakapitu" style:family="text">
      <style:text-properties style:font-name="Times New Roman" fo:font-size="12pt" style:font-size-asian="12pt"/>
    </style:style>
    <style:style style:name="T129" style:parent-style-name="Domyślnaczcionkaakapitu" style:family="text">
      <style:text-properties style:font-name="Times New Roman" fo:font-size="12pt" style:font-size-asian="12pt"/>
    </style:style>
    <style:style style:name="T130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fo:font-size="12pt" style:font-size-asian="12pt"/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T13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8" style:parent-style-name="Domyślnaczcionkaakapitu" style:family="text">
      <style:text-properties style:font-name="Times New Roman" fo:font-size="12pt" style:font-size-asian="12pt"/>
    </style:style>
    <style:style style:name="T139" style:parent-style-name="Domyślnaczcionkaakapitu" style:family="text">
      <style:text-properties style:font-name="Times New Roman" fo:font-size="12pt" style:font-size-asian="12pt"/>
    </style:style>
    <style:style style:name="T140" style:parent-style-name="Domyślnaczcionkaakapitu" style:family="text">
      <style:text-properties style:font-name="Times New Roman" fo:font-size="12pt" style:font-size-asian="12pt"/>
    </style:style>
    <style:style style:name="T141" style:parent-style-name="Domyślnaczcionkaakapitu" style:family="text">
      <style:text-properties style:font-name="Times New Roman" fo:font-size="12pt" style:font-size-asian="12pt"/>
    </style:style>
    <style:style style:name="T142" style:parent-style-name="Domyślnaczcionkaakapitu" style:family="text">
      <style:text-properties style:font-name="Times New Roman" fo:font-size="12pt" style:font-size-asian="12pt"/>
    </style:style>
    <style:style style:name="T143" style:parent-style-name="Domyślnaczcionkaakapitu" style:family="text">
      <style:text-properties style:font-name="Times New Roman" fo:font-size="12pt" style:font-size-asian="12pt"/>
    </style:style>
    <style:style style:name="T144" style:parent-style-name="Domyślnaczcionkaakapitu" style:family="text">
      <style:text-properties style:font-name="Times New Roman" fo:font-size="12pt" style:font-size-asian="12pt"/>
    </style:style>
    <style:style style:name="T145" style:parent-style-name="Domyślnaczcionkaakapitu" style:family="text">
      <style:text-properties style:font-name="Times New Roman" fo:font-size="12pt" style:font-size-asian="12pt"/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T147" style:parent-style-name="Domyślnaczcionkaakapitu" style:family="text">
      <style:text-properties style:font-name="Times New Roman" fo:font-size="12pt" style:font-size-asian="12pt"/>
    </style:style>
    <style:style style:name="T148" style:parent-style-name="Domyślnaczcionkaakapitu" style:family="text">
      <style:text-properties style:font-name="Times New Roman" fo:font-size="12pt" style:font-size-asian="12pt"/>
    </style:style>
    <style:style style:name="T149" style:parent-style-name="Domyślnaczcionkaakapitu" style:family="text">
      <style:text-properties style:font-name="Times New Roman" fo:font-size="12pt" style:font-size-asian="12pt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font-size="12pt" style:font-size-asian="12pt"/>
    </style:style>
    <style:style style:name="T152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T162" style:parent-style-name="Domyślnaczcionkaakapitu" style:family="text">
      <style:text-properties style:font-name="Times New Roman" fo:font-size="12pt" style:font-size-asian="12pt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T169" style:parent-style-name="Domyślnaczcionkaakapitu" style:family="text">
      <style:text-properties style:font-name="Times New Roman" fo:font-size="12pt" style:font-size-asian="12pt"/>
    </style:style>
    <style:style style:name="T170" style:parent-style-name="Domyślnaczcionkaakapitu" style:family="text">
      <style:text-properties style:font-name="Times New Roman" fo:font-size="12pt" style:font-size-asian="12pt"/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P179" style:parent-style-name="Normalny" style:family="paragraph">
      <style:paragraph-properties>
        <style:tab-stops>
          <style:tab-stop style:type="left" style:position="1.0375in"/>
        </style:tab-stops>
      </style:paragraph-properties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T183" style:parent-style-name="Domyślnaczcionkaakapitu" style:family="text">
      <style:text-properties style:font-name="Times New Roman" fo:font-size="12pt" style:font-size-asian="12pt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T185" style:parent-style-name="Domyślnaczcionkaakapitu" style:family="text">
      <style:text-properties style:font-name="Times New Roman" fo:font-size="12pt" style:font-size-asian="12pt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T194" style:parent-style-name="Domyślnaczcionkaakapitu" style:family="text">
      <style:text-properties style:font-name="Times New Roman" fo:font-size="12pt" style:font-size-asian="12pt"/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T197" style:parent-style-name="Domyślnaczcionkaakapitu" style:family="text">
      <style:text-properties style:font-name="Times New Roman" fo:font-size="12pt" style:font-size-asian="12pt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T199" style:parent-style-name="Domyślnaczcionkaakapitu" style:family="text">
      <style:text-properties style:font-name="Times New Roman" fo:font-size="12pt" style:font-size-asian="12pt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T201" style:parent-style-name="Domyślnaczcionkaakapitu" style:family="text">
      <style:text-properties style:font-name="Times New Roman" fo:font-size="12pt" style:font-size-asian="12pt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T204" style:parent-style-name="Domyślnaczcionkaakapitu" style:family="text">
      <style:text-properties style:font-name="Times New Roman" fo:font-size="12pt" style:font-size-asian="12pt"/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T210" style:parent-style-name="Domyślnaczcionkaakapitu" style:family="text">
      <style:text-properties style:font-name="Times New Roman" fo:font-size="12pt" style:font-size-asian="12pt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T212" style:parent-style-name="Domyślnaczcionkaakapitu" style:family="text">
      <style:text-properties style:font-name="Times New Roman" fo:font-size="12pt" style:font-size-asian="12pt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T215" style:parent-style-name="Domyślnaczcionkaakapitu" style:family="text">
      <style:text-properties style:font-name="Times New Roman" fo:font-size="12pt" style:font-size-asian="12pt"/>
    </style:style>
    <style:style style:name="T216" style:parent-style-name="Domyślnaczcionkaakapitu" style:family="text">
      <style:text-properties style:font-name="Times New Roman" fo:font-size="12pt" style:font-size-asian="12pt"/>
    </style:style>
    <style:style style:name="T217" style:parent-style-name="Domyślnaczcionkaakapitu" style:family="text">
      <style:text-properties style:font-name="Times New Roman" fo:font-size="12pt" style:font-size-asian="12pt"/>
    </style:style>
    <style:style style:name="T218" style:parent-style-name="Domyślnaczcionkaakapitu" style:family="text">
      <style:text-properties style:font-name="Times New Roman" fo:font-size="12pt" style:font-size-asian="12pt"/>
    </style:style>
    <style:style style:name="T219" style:parent-style-name="Domyślnaczcionkaakapitu" style:family="text">
      <style:text-properties style:font-name="Times New Roman" fo:font-size="12pt" style:font-size-asian="12pt"/>
    </style:style>
    <style:style style:name="T220" style:parent-style-name="Domyślnaczcionkaakapitu" style:family="text">
      <style:text-properties style:font-name="Times New Roman" fo:font-size="12pt" style:font-size-asian="12pt"/>
    </style:style>
    <style:style style:name="T221" style:parent-style-name="Domyślnaczcionkaakapitu" style:family="text">
      <style:text-properties style:font-name="Times New Roman" fo:font-size="12pt" style:font-size-asian="12pt"/>
    </style:style>
    <style:style style:name="T222" style:parent-style-name="Domyślnaczcionkaakapitu" style:family="text">
      <style:text-properties style:font-name="Times New Roman" fo:font-size="12pt" style:font-size-asian="12pt"/>
    </style:style>
    <style:style style:name="T223" style:parent-style-name="Domyślnaczcionkaakapitu" style:family="text">
      <style:text-properties style:font-name="Times New Roman" fo:font-size="12pt" style:font-size-asian="12pt"/>
    </style:style>
    <style:style style:name="T224" style:parent-style-name="Domyślnaczcionkaakapitu" style:family="text">
      <style:text-properties style:font-name="Times New Roman" fo:font-size="12pt" style:font-size-asian="12pt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28" style:parent-style-name="Domyślnaczcionkaakapitu" style:family="text">
      <style:text-properties style:font-name="Times New Roman" fo:font-size="12pt" style:font-size-asian="12pt"/>
    </style:style>
    <style:style style:name="T229" style:parent-style-name="Domyślnaczcionkaakapitu" style:family="text">
      <style:text-properties style:font-name="Times New Roman" fo:font-size="12pt" style:font-size-asian="12pt"/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T231" style:parent-style-name="Domyślnaczcionkaakapitu" style:family="text">
      <style:text-properties style:font-name="Times New Roman" fo:font-size="12pt" style:font-size-asian="12pt"/>
    </style:style>
    <style:style style:name="T232" style:parent-style-name="Domyślnaczcionkaakapitu" style:family="text">
      <style:text-properties style:font-name="Times New Roman" fo:font-size="12pt" style:font-size-asian="12pt"/>
    </style:style>
    <style:style style:name="T233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Times New Roman" fo:font-size="12pt" style:font-size-asian="12pt"/>
    </style:style>
    <style:style style:name="T235" style:parent-style-name="Domyślnaczcionkaakapitu" style:family="text">
      <style:text-properties style:font-name="Times New Roman" fo:font-size="12pt" style:font-size-asian="12pt"/>
    </style:style>
    <style:style style:name="T236" style:parent-style-name="Domyślnaczcionkaakapitu" style:family="text">
      <style:text-properties style:font-name="Times New Roman" fo:font-size="12pt" style:font-size-asian="12pt"/>
    </style:style>
    <style:style style:name="T237" style:parent-style-name="Domyślnaczcionkaakapitu" style:family="text">
      <style:text-properties style:font-name="Times New Roman" fo:font-size="12pt" style:font-size-asian="12pt"/>
    </style:style>
    <style:style style:name="T238" style:parent-style-name="Domyślnaczcionkaakapitu" style:family="text">
      <style:text-properties style:font-name="Times New Roman" fo:font-size="12pt" style:font-size-asian="12pt"/>
    </style:style>
    <style:style style:name="T239" style:parent-style-name="Domyślnaczcionkaakapitu" style:family="text">
      <style:text-properties style:font-name="Times New Roman" fo:font-size="12pt" style:font-size-asian="12pt"/>
    </style:style>
    <style:style style:name="P240" style:parent-style-name="Normalny" style:family="paragraph">
      <style:paragraph-properties fo:text-align="justify" fo:margin-top="0.1944in" fo:margin-bottom="0.1944in"/>
    </style:style>
    <style:style style:name="T241" style:parent-style-name="Domyślnaczcionkaakapitu" style:family="text">
      <style:text-properties style:font-name="Times New Roman" fo:font-size="12pt" style:font-size-asian="12pt"/>
    </style:style>
    <style:style style:name="T242" style:parent-style-name="Domyślnaczcionkaakapitu" style:family="text">
      <style:text-properties style:font-name="Times New Roman" fo:font-size="12pt" style:font-size-asian="12pt"/>
    </style:style>
    <style:style style:name="T243" style:parent-style-name="Domyślnaczcionkaakapitu" style:family="text">
      <style:text-properties style:font-name="Times New Roman" fo:color="#000000" fo:font-size="12pt" style:font-size-asian="12pt"/>
    </style:style>
    <style:style style:name="P244" style:parent-style-name="Normalny" style:family="paragraph">
      <style:paragraph-properties fo:text-align="justify" fo:margin-top="0.1944in" fo:margin-bottom="0.1944in"/>
    </style:style>
    <style:style style:name="T245" style:parent-style-name="Domyślnaczcionkaakapitu" style:family="text">
      <style:text-properties style:font-name="Times New Roman" fo:color="#000000" fo:font-size="12pt" style:font-size-asian="12pt"/>
    </style:style>
    <style:style style:name="T246" style:parent-style-name="Domyślnaczcionkaakapitu" style:family="text">
      <style:text-properties style:font-name="Times New Roman" fo:color="#000000" fo:font-size="12pt" style:font-size-asian="12pt"/>
    </style:style>
    <style:style style:name="P247" style:parent-style-name="Normalny" style:family="paragraph">
      <style:paragraph-properties fo:text-align="justify" fo:margin-bottom="0.1388in"/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P251" style:parent-style-name="Normalny" style:family="paragraph">
      <style:paragraph-properties fo:text-align="justify" fo:margin-bottom="0.1388in"/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T253" style:parent-style-name="Domyślnaczcionkaakapitu" style:family="text">
      <style:text-properties style:font-name="Times New Roman" fo:font-size="12pt" style:font-size-asian="12pt"/>
    </style:style>
    <style:style style:name="P254" style:parent-style-name="Normalny" style:family="paragraph">
      <style:paragraph-properties fo:text-align="justify" fo:margin-bottom="0.1388in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P256" style:parent-style-name="Normalny" style:family="paragraph">
      <style:paragraph-properties fo:text-align="justify" fo:margin-bottom="0.1388in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P258" style:parent-style-name="Normalny" style:family="paragraph">
      <style:paragraph-properties fo:text-align="justify" fo:margin-bottom="0.1388in"/>
    </style:style>
    <style:style style:name="T259" style:parent-style-name="Domyślnaczcionkaakapitu" style:family="text">
      <style:text-properties style:font-name="Times New Roman" fo:font-size="12pt" style:font-size-asian="12pt"/>
    </style:style>
    <style:style style:name="P260" style:parent-style-name="Normalny" style:family="paragraph">
      <style:paragraph-properties fo:text-align="justify" fo:margin-bottom="0.1388in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T262" style:parent-style-name="Domyślnaczcionkaakapitu" style:family="text">
      <style:text-properties style:font-name="Times New Roman" fo:font-size="12pt" style:font-size-asian="12pt"/>
    </style:style>
    <style:style style:name="P263" style:parent-style-name="Normalny" style:family="paragraph">
      <style:paragraph-properties fo:text-align="justify" fo:margin-bottom="0.1388in"/>
    </style:style>
    <style:style style:name="T264" style:parent-style-name="Domyślnaczcionkaakapitu" style:family="text">
      <style:text-properties style:font-name="Times New Roman" fo:font-size="12pt" style:font-size-asian="12pt"/>
    </style:style>
    <style:style style:name="P265" style:parent-style-name="Normalny" style:family="paragraph">
      <style:paragraph-properties fo:margin-bottom="0.1388in" fo:margin-right="-0.2958in"/>
    </style:style>
    <style:style style:name="T266" style:parent-style-name="Domyślnaczcionkaakapitu" style:family="text">
      <style:text-properties style:font-name="Times New Roman" fo:font-size="12pt" style:font-size-asian="12pt"/>
    </style:style>
    <style:style style:name="T267" style:parent-style-name="Domyślnaczcionkaakapitu" style:family="text">
      <style:text-properties style:font-name="Times New Roman" fo:font-size="12pt" style:font-size-asian="12pt"/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T269" style:parent-style-name="Domyślnaczcionkaakapitu" style:family="text">
      <style:text-properties style:font-name="Times New Roman" fo:font-size="12pt" style:font-size-asian="12pt"/>
    </style:style>
    <style:style style:name="T270" style:parent-style-name="Domyślnaczcionkaakapitu" style:family="text">
      <style:text-properties style:font-name="Times New Roman" fo:font-size="12pt" style:font-size-asian="12pt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4" style:parent-style-name="Domyślnaczcionkaakapitu" style:family="text">
      <style:text-properties style:font-name="Times New Roman" fo:font-size="12pt" style:font-size-asian="12pt"/>
    </style:style>
    <style:style style:name="T275" style:parent-style-name="Domyślnaczcionkaakapitu" style:family="text">
      <style:text-properties style:font-name="Times New Roman" fo:font-size="12pt" style:font-size-asian="12pt"/>
    </style:style>
    <style:style style:name="T276" style:parent-style-name="Domyślnaczcionkaakapitu" style:family="text">
      <style:text-properties style:font-name="Times New Roman" fo:font-size="12pt" style:font-size-asian="12pt"/>
    </style:style>
    <style:style style:name="T277" style:parent-style-name="Domyślnaczcionkaakapitu" style:family="text">
      <style:text-properties style:font-name="Times New Roman" fo:font-size="12pt" style:font-size-asian="12pt"/>
    </style:style>
    <style:style style:name="T278" style:parent-style-name="Domyślnaczcionkaakapitu" style:family="text">
      <style:text-properties style:font-name="Times New Roman" fo:font-size="12pt" style:font-size-asian="12pt"/>
    </style:style>
    <style:style style:name="T279" style:parent-style-name="Domyślnaczcionkaakapitu" style:family="text">
      <style:text-properties style:font-name="Times New Roman" fo:font-size="12pt" style:font-size-asian="12pt"/>
    </style:style>
    <style:style style:name="T280" style:parent-style-name="Domyślnaczcionkaakapitu" style:family="text">
      <style:text-properties style:font-name="Times New Roman" fo:font-size="12pt" style:font-size-asian="12pt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T282" style:parent-style-name="Domyślnaczcionkaakapitu" style:family="text">
      <style:text-properties style:font-name="Times New Roman" fo:font-size="12pt" style:font-size-asian="12pt"/>
    </style:style>
    <style:style style:name="T283" style:parent-style-name="Domyślnaczcionkaakapitu" style:family="text">
      <style:text-properties style:font-name="Times New Roman" fo:font-size="12pt" style:font-size-asian="12pt"/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T285" style:parent-style-name="Domyślnaczcionkaakapitu" style:family="text">
      <style:text-properties style:font-name="Times New Roman" fo:font-size="12pt" style:font-size-asian="12pt"/>
    </style:style>
    <style:style style:name="T286" style:parent-style-name="Domyślnaczcionkaakapitu" style:family="text">
      <style:text-properties style:font-name="Times New Roman" fo:font-size="12pt" style:font-size-asian="12pt"/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T288" style:parent-style-name="Domyślnaczcionkaakapitu" style:family="text">
      <style:text-properties style:font-name="Times New Roman" fo:font-size="12pt" style:font-size-asian="12pt"/>
    </style:style>
    <style:style style:name="T289" style:parent-style-name="Domyślnaczcionkaakapitu" style:family="text">
      <style:text-properties style:font-name="Times New Roman" fo:font-size="12pt" style:font-size-asian="12pt"/>
    </style:style>
    <style:style style:name="T290" style:parent-style-name="Domyślnaczcionkaakapitu" style:family="text">
      <style:text-properties style:font-name="Times New Roman" fo:font-size="12pt" style:font-size-asian="12pt"/>
    </style:style>
    <style:style style:name="T291" style:parent-style-name="Domyślnaczcionkaakapitu" style:family="text">
      <style:text-properties style:font-name="Times New Roman" fo:font-size="12pt" style:font-size-asian="12pt"/>
    </style:style>
    <style:style style:name="T292" style:parent-style-name="Domyślnaczcionkaakapitu" style:family="text">
      <style:text-properties style:font-name="Times New Roman" fo:font-size="12pt" style:font-size-asian="12pt"/>
    </style:style>
    <style:style style:name="T293" style:parent-style-name="Domyślnaczcionkaakapitu" style:family="text">
      <style:text-properties style:font-name="Times New Roman" fo:font-size="12pt" style:font-size-asian="12pt"/>
    </style:style>
    <style:style style:name="T294" style:parent-style-name="Domyślnaczcionkaakapitu" style:family="text">
      <style:text-properties style:font-name="Times New Roman" fo:font-size="12pt" style:font-size-asian="12pt"/>
    </style:style>
    <style:style style:name="T295" style:parent-style-name="Domyślnaczcionkaakapitu" style:family="text">
      <style:text-properties style:font-name="Times New Roman" fo:font-size="12pt" style:font-size-asian="12pt"/>
    </style:style>
    <style:style style:name="T296" style:parent-style-name="Domyślnaczcionkaakapitu" style:family="text">
      <style:text-properties style:font-name="Times New Roman" fo:font-size="12pt" style:font-size-asian="12pt"/>
    </style:style>
    <style:style style:name="T297" style:parent-style-name="Domyślnaczcionkaakapitu" style:family="text">
      <style:text-properties style:font-name="Times New Roman" fo:font-size="12pt" style:font-size-asian="12pt"/>
    </style:style>
    <style:style style:name="T298" style:parent-style-name="Domyślnaczcionkaakapitu" style:family="text">
      <style:text-properties style:font-name="Times New Roman" fo:font-size="12pt" style:font-size-asian="12pt"/>
    </style:style>
    <style:style style:name="T299" style:parent-style-name="Domyślnaczcionkaakapitu" style:family="text">
      <style:text-properties style:font-name="Times New Roman" fo:font-size="12pt" style:font-size-asian="12pt"/>
    </style:style>
    <style:style style:name="T300" style:parent-style-name="Domyślnaczcionkaakapitu" style:family="text">
      <style:text-properties style:font-name="Times New Roman" fo:font-size="12pt" style:font-size-asian="12pt"/>
    </style:style>
    <style:style style:name="T301" style:parent-style-name="Domyślnaczcionkaakapitu" style:family="text">
      <style:text-properties style:font-name="Times New Roman" fo:font-size="12pt" style:font-size-asian="12pt"/>
    </style:style>
    <style:style style:name="P302" style:parent-style-name="Normalny" style:family="paragraph">
      <style:paragraph-properties fo:margin-top="0.0694in" fo:margin-bottom="0.0694in"/>
    </style:style>
  </office:automatic-styles>
  <office:body>
    <office:text text:use-soft-page-breaks="true">
      <text:p text:style-name="P1"/>
      <text:p text:style-name="P3"><text:span text:style-name="T4">REGULAMIN REKRUTACJI DZIECI DO PRZEDSZKOLA <text:s/>W MICHOWIE</text:span></text:p>
      <text:p text:style-name="P5"><text:span text:style-name="T6">na rok szkolny 2024/2025</text:span></text:p>
      <text:p text:style-name="Normalny"/>
      <text:p text:style-name="Normalny"><text:span text:style-name="T7">Rekrutację przeprowadza się w oparciu o:</text:span></text:p>
      <text:p text:style-name="Normalny"><text:span text:style-name="T8">-Ustawę z dnia 14 grudnia 2016 r. – Prawo oświatowe (Dz. U. z</text:span><text:span text:style-name="T9"><text:s/>2023 r. poz. 900, 1672, 1718,2005) z późn. zm.</text:span></text:p>
      <text:p text:style-name="Normalny"><text:span text:style-name="T10">-Rozporządzenie MEN z dnia 18 listopada 2022r. w sprawie przeprowadzania postępowania rekrutacyjnego oraz postępowania uzupełniającego do publicznych przedszkoli, szkół, placówek i centrów.</text:span></text:p>
      <text:p text:style-name="Normalny"><text:span text:style-name="T11">-Rozporządzenie Pa</text:span><text:span text:style-name="T12">rlamentu Europejskiego i Rady (UE) 2016/679 z dnia 27 kwietnia 2016 r. w sprawie ochrony osób fizycznych w związku z przetwarzaniem danych osobowych i w sprawie swobodnego przepływu takich danych oraz uchylenia dyrektywy 95/46/WE (Dz. Urz. UE L z 2016 r. N</text:span><text:span text:style-name="T13">r 119,s. 1 ze zm.)</text:span></text:p>
      <text:p text:style-name="Normalny"><text:span text:style-name="T14">-Uchwałę Nr LXI/364/2024 Rady Gminy Michów z dnia 8 lutego 2024 r. w sprawie określenia kryteriów drugiego etapu postępowania rekrutacyjnego do publicznego przedszkola, oddziałów przedszkolnych w szkołach podstawowych dla których organem</text:span><text:span text:style-name="T15"><text:s/>prowadzącym jest Gmina Michów i dokumentów niezbędnych do potwierdzenia tych kryteriów oraz o przyznaniu każdemu kryterium określonej liczby punktów.</text:span></text:p>
      <text:p text:style-name="Normalny"><text:span text:style-name="T16">-Zarządzenie Nr 3/2024 Wójta Gminy Michów z dnia 30 stycznia 2024 r. w sprawie ustalenia terminów rekruta</text:span><text:span text:style-name="T17">cji do klas pierwszych w szkołach podstawowych oraz przedszkola i oddziałów przedszkolnych w szkołach podstawowych na rok szkolny 2024/2025, dla których Gmina Michów jest organem prowadzącym.</text:span></text:p>
      <text:p text:style-name="Normalny"/>
      <text:p text:style-name="P18"><text:span text:style-name="T19">Rozdział I</text:span></text:p>
      <text:p text:style-name="P20"><text:span text:style-name="T21"><text:s text:c="6"/>I. KONTYNUACJA EDUKACJI PRZEDSZKOLNEJ DZIECI u</text:span><text:span text:style-name="T22">częszczających do Przedszkola w Michowie</text:span></text:p>
      <text:p text:style-name="Normalny"><text:span text:style-name="T23">Rodzice/prawni opiekunowie dzieci, które obecnie uczęszczają do przedszkola, składają deklarację o kontynuowaniu wychowania przedszkolnego w kolejnym roku szkolnym w przedszkolu, do którego obecnie uczęszcza dziecko</text:span><text:span text:style-name="T24"><text:s/>(w terminie 7 dni poprzedzających rekrutację).<text:s/></text:span><text:span text:style-name="T25">W roku 2024: od 19 lutego do 23 lutego 2024r. do godz.15.00.</text:span></text:p>
      <text:p text:style-name="Normalny"/>
      <text:p text:style-name="P26"><text:span text:style-name="T27">Rozdział II</text:span></text:p>
      <text:p text:style-name="P28"><text:span text:style-name="T29">II. POSTĘPOWANIE REKRUTACYJNE DO PRZEDSZKOLA</text:span></text:p>
      <text:p text:style-name="P30"><text:span text:style-name="T31">1.Postępowanie rekrutacyjne do Przedszkola w Michowie przeprowadza się co roku, na kolejn</text:span><text:span text:style-name="T32">y rok szkolny na wolne miejsca w placówce.</text:span></text:p>
      <text:p text:style-name="P33"><text:span text:style-name="T34">2.Postępowanie rekrutacyjne jest prowadzone na wniosek rodziców/prawnych opiekunów dziecka .</text:span></text:p>
      <text:p text:style-name="P35"><text:span text:style-name="T36">3.</text:span><text:span text:style-name="T37">Wniosek o przyjęcia do Przedszkola w <text:s/>składa się do dyrektora przedszkola w terminie od 1 marca 2024 r. do 22 marca<text:s/></text:span><text:span text:style-name="T38">2024 r. do godz.15.00.</text:span></text:p>
      <text:p text:style-name="P39"><text:span text:style-name="T40">4.Opublikowanie list dzieci zakwalifikowanych i niezakwalifikowanych<text:s/></text:span><text:span text:style-name="T41">03.04.2024r. do godz.9.00<text:s/></text:span><text:span text:style-name="T42">(zakwalifikowanie nie jest jednoznaczne z przyjęciem do przedszkola).<text:s/></text:span><text:span text:style-name="T43"><text:s/></text:span></text:p>
      <text:p text:style-name="P44"><text:span text:style-name="T45">5.Potwierdzanie przez rodziców dzieci zakwalifikowanych<text:s/></text:span><text:span text:style-name="T46">woli przyj</text:span><text:span text:style-name="T47">ęcia do przedszkola</text:span><text:span text:style-name="T48"><text:s text:c="23"/></text:span><text:span text:style-name="T49">(telefoniczne: 81 8566004) w dniach 8-19.04.2024 do godz.15.00</text:span><text:span text:style-name="T50">.</text:span></text:p>
      <text:p text:style-name="P51"><text:span text:style-name="T52">6.</text:span><text:span text:style-name="T53">Opublikowanie w Przedszkolu listy dzieci przyjętych i</text:span><text:span text:style-name="T54"><text:s/>nieprzyjętych w dniu 22.04.2024</text:span><text:span text:style-name="T55">r. do godz.9.00.</text:span></text:p>
      <text:p text:style-name="P56"><text:span text:style-name="T57">7.W przypadku wolnych miejsc prowadzone jest p</text:span><text:span text:style-name="T58">ostępowanie uzupełniające, zgodnie z Zarządzeniem nr 3/2024 Wójta Gminy Michów z dnia 30 stycznia 2024r., zał. nr 2. <text:s/></text:span></text:p>
      <text:p text:style-name="P59"/>
      <text:p text:style-name="Normalny"><text:span text:style-name="T60">8.</text:span><text:span text:style-name="T61">Rodzice/prawni opiekunowie: <text:s text:c="2"/></text:span><text:span text:style-name="T62"><text:s text:c="104"/></text:span><text:span text:style-name="T63"><text:s text:c="21"/>1)pobierają wniosek ze strony przedszkola:<text:s/></text:span><text:a xlink:href="http://www.pmichow.szkolnastrona.pl/" office:target-frame-name="_top" xlink:show="replace"><text:span text:style-name="T64">www.pmichow.szkolnastrona.pl</text:span></text:a><text:span text:style-name="T65"><text:s text:c="2"/>lub w siedzibie przedszkola,</text:span></text:p>
      <text:p text:style-name="Normalny"><text:span text:style-name="T66">2)wypełniają wniosek i podpisują oboje rodzice/prawni opiekunowie dziecka (podp</text:span><text:span text:style-name="T67">isy złożone na wniosku są potwierdzeniem zgodności informacji zawartych we wniosku ze stanem faktycznym).</text:span></text:p>
      <text:p text:style-name="Normalny"><text:span text:style-name="T68">3)składają wniosek w przedszkolu wraz z dokumentami potwierdzającymi kryteria. <text:s text:c="71"/></text:span><text:span text:style-name="T69"><text:s text:c="27"/></text:span></text:p>
      <text:p text:style-name="Normalny"/>
      <text:soft-page-break/>
      <text:p text:style-name="P70"><text:span text:style-name="T71">Rozdział III</text:span></text:p>
      <text:p text:style-name="Normalny"><text:span text:style-name="T72">III. KRYTERIA REKRUTACYJNE I DOKUMENTY JE POTWIERDZAJĄCE <text:s/></text:span></text:p>
      <text:p text:style-name="Normalny"><text:span text:style-name="T73">1.Przyjmowane są dzieci:</text:span></text:p>
      <text:p text:style-name="Normalny"><text:span text:style-name="T74">1) 6-letnie urodzone w 2018 r. spełniające obowiązek rocznego przygotowania przedszkolnego,</text:span></text:p>
      <text:p text:style-name="Normalny"><text:span text:style-name="T75">2) 5-letnie, 4-letnie i 3 letnie,<text:s/></text:span><text:span text:style-name="T76">które mają prawo do korzystania z wychowania przedszkolnego.</text:span></text:p>
      <text:p text:style-name="Normalny"><text:span text:style-name="T77"><text:s/></text:span></text:p>
      <text:p text:style-name="Normalny"><text:span text:style-name="T78"><text:s/>2.W przypadku większej liczby kandydatów, niż liczba wolnych miejsc w przedszkolu,</text:span></text:p>
      <text:p text:style-name="Normalny"><text:span text:style-name="T79">na pierwszym etapie postępowania rekrutacyjnego są brane pod uwagę łącznie<text:s/></text:span><text:span text:style-name="T80">kryteria podstawowe</text:span><text:span text:style-name="T81">, których warto</text:span><text:span text:style-name="T82">ść jest jednakowa (2 pkt. na każde kryterium):</text:span></text:p>
      <text:p text:style-name="Normalny"><text:span text:style-name="T83">1) wielodzietność rodziny kandydata;</text:span></text:p>
      <text:p text:style-name="Normalny"><text:span text:style-name="T84">2) niepełnosprawność kandydata;</text:span></text:p>
      <text:p text:style-name="Normalny"><text:span text:style-name="T85">3) niepełnosprawność jednego z rodziców kandydata;</text:span></text:p>
      <text:p text:style-name="Normalny"><text:span text:style-name="T86">4) niepełnosprawność obojga rodziców kandydata;</text:span></text:p>
      <text:p text:style-name="Normalny"><text:span text:style-name="T87">5) niepełnosprawność rodzeństwa kandydata</text:span><text:span text:style-name="T88">;</text:span></text:p>
      <text:p text:style-name="Normalny"><text:span text:style-name="T89">6) samotnie wychowywanie kandydata w rodzinie;</text:span></text:p>
      <text:p text:style-name="Normalny"><text:span text:style-name="T90">7) objęcie kandydata pieczą zastępczą.</text:span></text:p>
      <text:p text:style-name="Normalny"/>
      <text:p text:style-name="Normalny"><text:span text:style-name="T91">3.W przypadku równorzędnych wyników uzyskanych na pierwszym etapie postępowania rekrutacyjnego lub jeżeli po zakończeniu tego etapu przedszkole nadal dysponuje wolnymi</text:span><text:span text:style-name="T92"><text:s/>miejscami, brane są pod uwagę<text:s/></text:span><text:span text:style-name="T93">kryteria samorządowe</text:span><text:span text:style-name="T94">, określone Uchwałą Nr LXI/364/2024 Rady Gminy Michów z dnia 8 lutego 2024 r.:</text:span></text:p>
      <text:p text:style-name="Normalny"><text:span text:style-name="T95">1)<text:s/></text:span><text:span text:style-name="T96">Zamieszkiwanie kandydata na terenie obwodu szkoły podstawowej, gdzie funkcjonuje przedszkole/oddział przedszkolny, do<text:s/></text:span><text:span text:style-name="T97">którego o przyjęcie ubiega się kandydat</text:span><text:span text:style-name="T98">- 6 pkt. <text:s text:c="88"/>2)</text:span><text:span text:style-name="T99"><text:s/>Kandydatem jest dziecko obojga rodziców/ opiekunów prawnych pracujących lub prowadzących działalność gospodarczą (w t</text:span><text:span text:style-name="T100">ym działalność rolniczą podlegającą ubezpieczeniu KRUS) lub studiujących w systemie stacjonarnym albo dziecko rodzica /opiekuna prawnego samotnie wychowującego dziecko, pracującego lub prowadzącego działalność gospodarczą (w tym działalność rolniczą podleg</text:span><text:span text:style-name="T101">ającą ubezpieczeniu KRUS) lub studiującego w systemie stacjonarnym</text:span><text:span text:style-name="T102"><text:s/>-4 pkt.<text:s/></text:span></text:p>
      <text:p text:style-name="Normalny"><text:span text:style-name="T103">3)</text:span><text:span text:style-name="T104"><text:s/>Dziecko z rodziny, w której jeden rodzic/opiekun prawny pracuje lub prowadzi działalność gospodarczą <text:s/>(w tym działalność rolniczą podlegającą ubezpieczeniu KRUS) lub studiuje w<text:s/></text:span><text:span text:style-name="T105">systemie stacjonarnym</text:span><text:span text:style-name="T106">- 2 pkt.</text:span></text:p>
      <text:p text:style-name="Normalny"><text:span text:style-name="T107">4)</text:span><text:span text:style-name="T108"><text:s/>Uczęszczanie rodzeństwa kandydata w bieżącym roku szkolnym do tego samego przedszkola/oddziału przedszkolnego, do którego o przyjęcie ubiega się kandydat lub uczęszczanie rodzeństwa kandydata do funkcjonującej w tym samym b</text:span><text:span text:style-name="T109">udynku szkoły podstawowej</text:span><text:span text:style-name="T110"><text:s/>-1 pkt. </text:span></text:p>
      <text:p text:style-name="P111"/>
      <text:p text:style-name="Normalny"><text:span text:style-name="T112">4.Wymagane dokumenty potwierdzające kryteria podstawowe z ust.2</text:span></text:p>
      <text:p text:style-name="Normalny"><text:span text:style-name="T113">ad.1) oświadczenie o wielodzietności rodziny kandydata (druk oświadczenia rodziców dotyczące treści zgłoszenia na s. 4 wniosku o przyjęcie dziecka do przeds</text:span><text:span text:style-name="T114">zkola),</text:span></text:p>
      <text:p text:style-name="Normalny"><text:span text:style-name="T115">ad.2), 3), orzeczenie o potrzebie kształcenia specjalnego wydane ze względu na niepełnosprawność, orzeczenie o niepełnosprawności lub o stopniu niepełnosprawności lub orzeczenie równoważne w rozumieniu przepisów<text:s/></text:span><text:a xlink:href="https://sip.lex.pl/akty-prawne/dzu-dziennik-ustaw/rehabilitacja-zawodowa-i-spoleczna-oraz-zatrudnianie-osob-16798906" office:target-frame-name="_top" xlink:show="replace"><text:span text:style-name="T116">ustawy</text:span></text:a><text:span text:style-name="T117"><text:s/>z dnia 27 sierpnia 1997 r. o rehabilitacji zawodowej i społecznej oraz zatrudnianiu osób niepełnosprawnych Dz. U. z <text:s text:c="4"/>2024 r. poz. 44</text:span><text:span text:style-name="T118"><text:s/>z późn. zm.</text:span></text:p>
      <text:p text:style-name="Normalny"><text:span text:style-name="T119">ad.</text:span><text:span text:style-name="T120">4), 5) orzeczenie<text:s/></text:span><text:span text:style-name="T121">o niepełnosprawności lub o stopniu niepełnosprawności lub orzeczenie równoważne w rozumieniu przepisów ustawy z dnia 27 sierpnia 1997r. o rehabilitacji zawodowej i społecznej oraz zatrudnianiu osób niepełnosprawnych Dz. U. z 2024r.poz.44<text:s/></text:span><text:span text:style-name="T122"><text:s text:c="18"/>z późn. zm.</text:span></text:p>
      <text:soft-page-break/>
      <text:p text:style-name="Normalny"><text:span text:style-name="T123">ad.6) prawomocny wyrok sądu rodzinnego orzekający rozwód lub separację lub akt zgonu oraz oświadczenie o samotnym wychowywaniu dziecka oraz niewychowywaniu żadnego dziecka wspólnie z jego rodzicem,</text:span></text:p>
      <text:p text:style-name="Normalny"><text:span text:style-name="T124">ad.7) dokument poświadczając</text:span><text:span text:style-name="T125">y objęcie dziecka pieczą zastępczą zgodnie z<text:s/></text:span><text:a xlink:href="https://sip.lex.pl/akty-prawne/dzu-dziennik-ustaw/wspieranie-rodziny-i-system-pieczy-zastepczej-17720793" office:target-frame-name="_top" xlink:show="replace"><text:span text:style-name="T126">ustawą</text:span></text:a><text:span text:style-name="T127"><text:s/>z dnia 9 czerwca 2011 r. o wspieraniu rodziny i systemie pieczy zastępczej (Dz. U.</text:span><text:span text:style-name="T128"><text:s/>z 2019 r. poz. 924 i 1818).</text:span></text:p>
      <text:p text:style-name="Normalny"/>
      <text:p text:style-name="Normalny"><text:span text:style-name="T129">5.Dokumenty, o których mowa w ust.4 (z wyłączeniem oświadczenia o wielodzietności), składane w oryginale, notarialnie poświadczonej kopii albo w postaci urzędowo poświadczonego zgodnie z<text:s/></text:span><text:a xlink:href="https://sip.lex.pl/akty-prawne/dzu-dziennik-ustaw/kodeks-pracy-16789274/art-76-a" office:target-frame-name="_top" xlink:show="replace"><text:span text:style-name="T130">art. 76a</text:span></text:a><text:span text:style-name="T131"><text:s/></text:span><text:a xlink:href="https://sip.lex.pl/akty-prawne/dzu-dziennik-ustaw/kodeks-pracy-16789274/art-76-a" office:target-frame-name="_top" xlink:show="replace"><text:span text:style-name="T132">§ 1</text:span></text:a><text:span text:style-name="T133"><text:s/>ustawy z dnia 14 czerwca 1960 r. - Kodeks postępo</text:span><text:span text:style-name="T134">wania administracyjnego odpisu lub wyciągu z dokumentu<text:s/></text:span><text:span text:style-name="T135">lub</text:span><text:span text:style-name="T136"><text:s/>kopia poświadczona za zgodność z oryginałem przez rodzica kandydata</text:span><text:span text:style-name="T137">.</text:span></text:p>
      <text:p text:style-name="Normalny"/>
      <text:p text:style-name="Normalny"><text:span text:style-name="T138">6.Dokumentami potwierdzającymi spełnienie kryteriów z ust.3 są:</text:span></text:p>
      <text:p text:style-name="Normalny"><text:span text:style-name="T139">1) w przypadku kryterium określonego w pkt 1-oświadczenie rodzi</text:span><text:span text:style-name="T140">ca na wniosku;</text:span></text:p>
      <text:p text:style-name="Normalny"><text:span text:style-name="T141">2) w przypadku kryterium określonego w pkt 2 - oświadczenie rodzica na wniosku;</text:span></text:p>
      <text:p text:style-name="Normalny"><text:span text:style-name="T142">3) w przypadku kryterium określonego w pkt 3 – oświadczenie rodzica na wniosku;</text:span></text:p>
      <text:p text:style-name="Normalny"><text:span text:style-name="T143">4) w przypadku kryterium określonego w pkt 4 – oświadczenie rodzica na wniosku.</text:span></text:p>
      <text:p text:style-name="Normalny"/>
      <text:p text:style-name="Normalny"><text:span text:style-name="T144">7.Oświadczenia, o których mowa w ust. 4 i 6, składa się pod rygorem odpowiedzialności karnej za składanie fałszywych oświadczeń. Składający oświadczenie jest obowiązany do zawarcia w nim klauzuli następującej treści: "Jestem świadomy odpowiedzialności karn</text:span><text:span text:style-name="T145">ej za złożenie fałszywego oświadczenia.". Klauzula ta zastępuje pouczenie organu o odpowiedzialności karnej za składanie fałszywych oświadczeń.</text:span></text:p>
      <text:p text:style-name="Normalny"/>
      <text:p text:style-name="Normalny"><text:span text:style-name="T146">8.Przewodniczący komisji rekrutacyjnej może żądać dokumentów potwierdzających okoliczności zawarte w oświadczen</text:span><text:span text:style-name="T147">iach, w terminie wyznaczonym przez przewodniczącego, lub może zwrócić się do wójta właściwego ze względu na miejsce zamieszkania kandydata o potwierdzenie tych okoliczności. Wójt potwierdza te okoliczności w terminie 14 dni.</text:span></text:p>
      <text:p text:style-name="Normalny"/>
      <text:p text:style-name="Normalny"><text:span text:style-name="T148">9.W celu potwierdzenia okolicz</text:span><text:span text:style-name="T149">ności zawartych w oświadczeniach, wójt właściwy ze względu na miejsce zamieszkania kandydata korzysta z informacji, które zna z urzędu, lub może wystąpić do instytucji publicznych o udzielenie informacji o okolicznościach zawartych w oświadczeniach, jeżeli</text:span><text:span text:style-name="T150"><text:s/>instytucje te posiadają takie informacje. Oświadczenie o samotnym wychowywaniu dziecka może być zweryfikowane w drodze wywiadu przeprowadzanego przez wójta właściwego ze względu na miejsce zamieszkania kandydata. Do wywiadu stosuje się odpowiednio przepis</text:span><text:span text:style-name="T151">y dotyczące rodzinnego wywiadu środowiskowego przeprowadzanego w celu ustalenia prawa do świadczenia wychowawczego, o którym mowa w<text:s/></text:span><text:a xlink:href="https://sip.lex.pl/akty-prawne/dzu-dziennik-ustaw/pomoc-panstwa-w-wychowywaniu-dzieci-18282250" office:target-frame-name="_top" xlink:show="replace"><text:span text:style-name="T152">ustawie</text:span></text:a><text:span text:style-name="T153"><text:s/>z dn</text:span><text:span text:style-name="T154">ia 11 lutego 2016 r. o pomocy państwa w wychowywaniu dzieci (Dz. U. z 2021r. poz. 1162).</text:span></text:p>
      <text:p text:style-name="Normalny"/>
      <text:p text:style-name="Normalny"><text:span text:style-name="T155">10.Na żądanie wójta właściwego ze względu na miejsce zamieszkania kandydata lub osoby przez niego upoważnionej, instytucje publiczne i organizacje pozarządowe są obow</text:span><text:span text:style-name="T156">iązane do udzielenia wyjaśnień oraz informacji, co do okoliczności zawartych w oświadczeniach, jeżeli posiadają takie informacje.</text:span></text:p>
      <text:p text:style-name="P157"><text:span text:style-name="T158">Rozdział IV</text:span></text:p>
      <text:p text:style-name="Normalny"><text:span text:style-name="T159">IV. POSTĘPOWANIE UZUPEŁNIAJĄCE</text:span></text:p>
      <text:p text:style-name="Normalny"><text:span text:style-name="T160">1.Jeżeli po przeprowadzeniu postępowania rekrutacyjnego przedszkole nadal dysponuje</text:span><text:span text:style-name="T161"><text:s/>wolnymi miejscami, dyrektor przedszkola przeprowadza postępowanie uzupełniające.</text:span></text:p>
      <text:p text:style-name="Normalny"><text:span text:style-name="T162">2.  <text:s/>Postępowanie uzupełniające przebiega zgodnie z terminami określonymi w Zarządzeniu<text:s/></text:span><text:soft-page-break/><text:span text:style-name="T163">Wójta Gminy Michów w sprawie ustalenia terminów rekrutacji na dany rok szkolny.</text:span></text:p>
      <text:p text:style-name="Normalny"/>
      <text:p text:style-name="P164"><text:span text:style-name="T165">Rozdz</text:span><text:span text:style-name="T166">iał V</text:span></text:p>
      <text:p text:style-name="Normalny"><text:span text:style-name="T167">V. KOMISJA REKRUTACYJNA I WYNIKI POSTĘPOWANIA REKRUTACYJNEGO <text:s/></text:span></text:p>
      <text:p text:style-name="Normalny"><text:span text:style-name="T168">1.Postępowanie rekrutacyjne do przedszkola przeprowadza komisja rekrutacyjna.</text:span></text:p>
      <text:p text:style-name="Normalny"/>
      <text:p text:style-name="Normalny"><text:span text:style-name="T169">2. Zadania dyrektora przedszkola:</text:span></text:p>
      <text:p text:style-name="Normalny"><text:span text:style-name="T170">1)powołuje komisję rekrutacyjną,</text:span></text:p>
      <text:p text:style-name="Normalny"><text:span text:style-name="T171">2)wyznacza przewodniczącego komisji,</text:span></text:p>
      <text:p text:style-name="Normalny"><text:span text:style-name="T172">3)mo</text:span><text:span text:style-name="T173">że dokonywać zmian w składzie komisji rekrutacyjnej, w tym zmiany osoby wyznaczonej na przewodniczącego komisji.</text:span></text:p>
      <text:p text:style-name="Normalny"/>
      <text:p text:style-name="Normalny"><text:span text:style-name="T174">3. Skład komisji rekrutacyjnej:</text:span></text:p>
      <text:p text:style-name="Normalny"><text:span text:style-name="T175">1)co najmniej 3 nauczycieli przedszkola,</text:span></text:p>
      <text:p text:style-name="Normalny"><text:span text:style-name="T176">2)nie może wchodzić dyrektor <text:s/>przedszkola, <text:s/>w której <text:s/>działa <text:s/>komisja</text:span><text:span text:style-name="T177"><text:s/>rekrutacyjna,</text:span></text:p>
      <text:p text:style-name="Normalny"><text:span text:style-name="T178">3)nie może wchodzić osoba, której dziecko uczestniczy w postępowaniu rekrutacyjnym.</text:span></text:p>
      <text:p text:style-name="P179"/>
      <text:p text:style-name="Normalny"><text:span text:style-name="T180">4.Przewodniczący <text:s/>komisji <text:s/>rekrutacyjnej: <text:s text:c="82"/>1)zwołuje i prowadzi posiedzenia</text:span><text:span text:style-name="T181">, <text:s text:c="102"/>2)ustala dzień i godzinę, <text:s text:c="121"/>3)umo</text:span><text:span text:style-name="T182">żliwia <text:s/>członkom <text:s/>komisji <text:s/>zapoznanie <text:s/>się <text:s/>z wnioskami <text:s/>o przyjęcie <text:s/>do przedszkola i załączonymi do nich dokumentami.</text:span></text:p>
      <text:p text:style-name="Normalny"/>
      <text:p text:style-name="Normalny"><text:span text:style-name="T183">5.Prace komisji rekrutacyjnej są prowadzone, jeżeli w posiedzeniu komisji bierze udział co najmniej 2/3 osób wchodzących w skład<text:s/></text:span><text:span text:style-name="T184">komisji.</text:span></text:p>
      <text:p text:style-name="Normalny"/>
      <text:p text:style-name="Normalny"><text:span text:style-name="T185">6.Osoby wchodzące w skład komisji rekrutacyjnej są obowiązane do nieujawniania informacji o przebiegu posiedzenia komisji i podjętych rozstrzygnięciach, które mogą naruszać dobra osobiste kandydata lub jego rodziców, a także nauczycieli i innych<text:s/></text:span><text:span text:style-name="T186">pracowników przedszkola.</text:span></text:p>
      <text:p text:style-name="Normalny"/>
      <text:p text:style-name="Normalny"><text:span text:style-name="T187">7.Do zadań komisji rekrutacyjnej należy:</text:span></text:p>
      <text:p text:style-name="Normalny"><text:span text:style-name="T188">1) ustalenie wyników postępowania rekrutacyjnego i podanie do publicznej wiadomości listy kandydatów zakwalifikowanych i kandydatów niezakwalifikowanych,</text:span></text:p>
      <text:p text:style-name="Normalny"><text:span text:style-name="T189">2) ustalenie i podanie do publiczne</text:span><text:span text:style-name="T190">j wiadomości listy kandydatów przyjętych i kandydatów nieprzyjętych,</text:span></text:p>
      <text:p text:style-name="Normalny"><text:span text:style-name="T191">3) sporządzenie protokołu postępowania rekrutacyjnego.</text:span></text:p>
      <text:p text:style-name="Normalny"/>
      <text:p text:style-name="Normalny"><text:span text:style-name="T192">8.Do szczegółowych zadań komisji rekrutacyjnej należy: <text:s/></text:span></text:p>
      <text:p text:style-name="Normalny"><text:span text:style-name="T193">1)sporządzenie listy kandydatów, zawierającej imiona i nazwiska kandydatów</text:span><text:span text:style-name="T194"><text:s/>uszeregowane w kolejności alfabetycznej, <text:s/>w przypadku <text:s/>których <text:s/>zweryfikowano <text:s/>wniosek do przedszkola, <text:s/>w tym zweryfikowano spełnianie przez kandydata warunków lub kryteriów branych pod uwagę w postępowaniu rekrutacyjnym oraz postępowaniu uzupełniającym,<text:s/></text:span><text:span text:style-name="T195"><text:s text:c="109"/>2)sporządzenie informacji o liczbie punktów przyznanych poszczególnym kandydatom po przeprowadzeniu postępowania rekrutacyjnego lub postępowania uz</text:span><text:span text:style-name="T196">upełniającego, <text:s text:c="134"/>3) sporządzenie listy kandydatów zakwalifikowanych i kandydatów niezakwalifikowanych oraz sporządzenie list</text:span><text:span text:style-name="T197">y kandydatów przyjętych i kandydatów nieprzyjętych.</text:span></text:p>
      <text:p text:style-name="Normalny"/>
      <text:p text:style-name="Normalny"><text:span text:style-name="T198">9.Wyniki postępowania rekrutacyjnego podaje się do publicznej wiadomości w formie listy kandydatów zakwalifikowanych i kandydatów niezakwalifikowanych, zawierającej imiona i nazwiska kandydatów oraz info</text:span><text:span text:style-name="T199">rmację o zakwalifikowaniu albo niezakwalifikowaniu<text:s/></text:span><text:soft-page-break/><text:span text:style-name="T200">kandydata do przedszkola.</text:span></text:p>
      <text:p text:style-name="Normalny"/>
      <text:p text:style-name="Normalny"><text:span text:style-name="T201">10.Komisja rekrutacyjna przyjmuje kandydata do przedszkola, jeżeli w wyniku postępowania rekrutacyjnego kandydat został zakwalifikowany oraz zgłosił potwierdzenie woli przyjęcia<text:s/></text:span><text:span text:style-name="T202">do przedszkola.</text:span></text:p>
      <text:p text:style-name="Normalny"/>
      <text:p text:style-name="Normalny"><text:span text:style-name="T203">11. Komisja rekrutacyjna podaje do publicznej wiadomości listę kandydatów przyjętych i nieprzyjętych do przedszkola. Lista zawiera imiona i nazwiska kandydatów przyjętych i kandydatów nieprzyjętych lub informację o liczbie wolnych miejsc.</text:span></text:p>
      <text:p text:style-name="Normalny"/>
      <text:p text:style-name="Normalny"><text:span text:style-name="T204">12.Listy kandydatów podaje się do publicznej wiadomości poprzez umieszczenie w widocznym miejscu w siedzibie przedszkola. Listy zawierają imiona i nazwiska kandydatów uszeregowane w kolejności alfabetycznej oraz najniższą liczbę punktów, która uprawnia do</text:span><text:span text:style-name="T205"><text:s/>przyjęcia.</text:span></text:p>
      <text:p text:style-name="Normalny"/>
      <text:p text:style-name="Normalny"><text:span text:style-name="T206">13. Dzień podania do publicznej wiadomości listy, o której mowa w ust. 12, jest określany w formie adnotacji umieszczonej na tej liście, opatrzonej podpisem przewodniczącego komisji rekrutacyjnej.</text:span></text:p>
      <text:p text:style-name="Normalny"/>
      <text:p text:style-name="Normalny"><text:span text:style-name="T207">14.W terminie 7 dni od dnia podania do public</text:span><text:span text:style-name="T208">znej wiadomości listy kandydatów przyjętych i kandydatów nieprzyjętych, rodzic kandydata może wystąpić do komisji rekrutacyjnej z wnioskiem o sporządzenie uzasadnienia odmowy przyjęcia kandydata do danego przedszkola.</text:span></text:p>
      <text:p text:style-name="Normalny"/>
      <text:p text:style-name="Normalny"><text:span text:style-name="T209">15.  Uzasadnienie sporządza się w ter</text:span><text:span text:style-name="T210">minie 5 dni od dnia wystąpienia przez rodzica kandydata lub kandydata pełnoletniego z wnioskiem, o którym mowa w ust. 14. Uzasadnienie zawiera przyczyny odmowy przyjęcia, w tym najniższą liczbę punktów, która uprawniała do przyjęcia, oraz liczbę punktów, k</text:span><text:span text:style-name="T211">tórą kandydat uzyskał w postępowaniu rekrutacyjnym.</text:span></text:p>
      <text:p text:style-name="Normalny"/>
      <text:p text:style-name="Normalny"><text:span text:style-name="T212">16. Rodzic kandydata może wnieść do dyrektora przedszkola, odwołanie od rozstrzygnięcia komisji rekrutacyjnej, w terminie 7 dni od dnia otrzymania uzasadnienia.</text:span></text:p>
      <text:p text:style-name="Normalny"/>
      <text:p text:style-name="Normalny"><text:span text:style-name="T213">17. Dyrektor przedszkola rozpatruje odwoł</text:span><text:span text:style-name="T214">anie od rozstrzygnięcia komisji rekrutacyjnej, o którym mowa w ust. 16, w terminie 7 dni od dnia otrzymania odwołania. Na rozstrzygnięcie dyrektora przedszkola, służy skarga do sądu administracyjnego.</text:span></text:p>
      <text:p text:style-name="Normalny"/>
      <text:p text:style-name="Normalny"><text:span text:style-name="T215">18. Listy kandydatów, podane do publicznej wiadomości,</text:span><text:span text:style-name="T216"><text:s/>są publikowane nie dłużej niż do czasu upłynięcia terminów określonych w postępowaniu rekrutacyjnym lub postępowaniu uzupełniającym przeprowadzanego w danym roku kalendarzowym.</text:span></text:p>
      <text:p text:style-name="Normalny"/>
      <text:p text:style-name="Normalny"><text:span text:style-name="T217">19. Protokoły postępowania rekrutacyjnego i postępowania uzupełniającego zawi</text:span><text:span text:style-name="T218">erają:</text:span></text:p>
      <text:p text:style-name="Normalny"><text:span text:style-name="T219">1) datę posiedzenia komisji rekrutacyjnej,</text:span></text:p>
      <text:p text:style-name="Normalny"><text:span text:style-name="T220">2) imiona <text:s/>i nazwiska <text:s/>przewodniczącego <text:s/>oraz <text:s/>członków <text:s/>komisji <text:s/>obecnych <text:s/>na posiedzeniu, <text:s/></text:span></text:p>
      <text:p text:style-name="Normalny"><text:span text:style-name="T221">3) informacje o czynnościach <text:s/>lub <text:s/>rozstrzygnięciach <text:s/>podjętych <text:s/>przez <text:s/>komisję rekrutacyjną <text:s/>w ramach <text:s/>przeprow</text:span><text:span text:style-name="T222">adzanego <text:s/>postępowania rekrutacyjnego oraz postępowania uzupełniającego.</text:span></text:p>
      <text:p text:style-name="Normalny"/>
      <text:p text:style-name="Normalny"><text:span text:style-name="T223">20.Protokół podpisuje przewodniczący i członkowie komisji rekrutacyjnej.</text:span></text:p>
      <text:p text:style-name="Normalny"/>
      <text:p text:style-name="Normalny"><text:span text:style-name="T224">21.Do protokołów postępowania rekrutacyjnego i postępowania uzupełniającego załącza się listy kandydatów. <text:s/></text:span></text:p>
      <text:p text:style-name="Normalny"/>
      <text:soft-page-break/>
      <text:p text:style-name="P225"><text:span text:style-name="T226">Rozdział VI</text:span></text:p>
      <text:p text:style-name="Normalny"><text:span text:style-name="T227">VI. PRZECHOWYWANIE, PRZETWARZANIE DANYCH OSOBOWYCH I DOKUMENTACJI POSTĘPOWANIA REKRUTACYJNEGO</text:span></text:p>
      <text:p text:style-name="Normalny"/>
      <text:p text:style-name="Normalny"><text:span text:style-name="T228">1. Zgodnie z Klauzulą informacyjną na wniosku przy rekrutacji dzieci do przedszkola:</text:span></text:p>
      <text:p text:style-name="Normalny"><text:span text:style-name="T229">„1)Administratorem Danych Osobowych jest Dyrektor Przedszkola w</text:span><text:span text:style-name="T230"><text:s/>Michowie, 21-140 Michów, ul. Szkolna II 2B, e-mail: sekretariat@pmichow.szkolnastrona.pl, tel.: 81 8566004 zwanym dalej Administratorem.</text:span></text:p>
      <text:p text:style-name="Normalny"><text:span text:style-name="T231">2)Administrator wyznaczył Inspektora Ochrony Danych, z którym mogą się rodzice kontaktować we wszystkich sprawach doty</text:span><text:span text:style-name="T232">czących przetwarzania danych osobowych za pośrednictwem adresu e-mail:<text:s/></text:span><text:span text:style-name="T233">inspektor@cbi24.pl</text:span><text:span text:style-name="T234"><text:s/>, lub pisemnie pod adres Administratora.</text:span></text:p>
      <text:p text:style-name="Normalny"><text:span text:style-name="T235">3)Dane osobowe będą przetwarzane w celu prowadzenia postępowania rekrutacyjnego do przedszkola.</text:span></text:p>
      <text:p text:style-name="Normalny"><text:span text:style-name="T236">4)Podstawą dopuszczalności pr</text:span><text:span text:style-name="T237">zetwarzania danych osobowych jest art. 6 ust. 1 lit. c) RODO. Przepisy szczególne zostały zawarte w ustawie z dnia 14 grudnia 2016 r. Prawo oświatowe (t. j. Dz. U. z 2020 r. poz. 910).</text:span></text:p>
      <text:p text:style-name="Normalny"><text:span text:style-name="T238">5)Przetwarzanie danych osobowych jest wymogiem ustawowym. Osoby, któryc</text:span><text:span text:style-name="T239">h dane dotyczą są zobowiązane do ich podania. Nieprzekazanie danych skutkować będzie niemożnością przyjęcia dziecka do publicznego przedszkola.</text:span></text:p>
      <text:p text:style-name="P240"><text:span text:style-name="T241">6)Dane osobowe będą ujawniane osobom działającym z upoważnienia administratora, mającym dostęp do danych osobowy</text:span><text:span text:style-name="T242">ch i przetwarzającym je wyłącznie na polecenie administratora, chyba że wymaga tego prawo UE lub prawo państwa członkowskiego.</text:span><text:span text:style-name="T243"> Odbiorcami danych będą również podmioty przetwarzające dane na zlecenie.</text:span></text:p>
      <text:p text:style-name="P244"><text:span text:style-name="T245">Ponadto listy kandydatów przyjętych i nieprzyjętych poda</text:span><text:span text:style-name="T246">je się do publicznej wiadomości poprzez umieszczenie w widocznym miejscu w siedzibie administratora.</text:span></text:p>
      <text:p text:style-name="P247"><text:span text:style-name="T248">7)Okres przechowywania danych osobowych został określony w art. 160 ustawy Prawo oświatowe. Dane osobowe kandydatów zgromadzone w celach postępowania rekru</text:span><text:span text:style-name="T249">tacyjnego oraz dokumentacja postępowania rekrutacyjnego są przechowywane nie dłużej niż do końca okresu, w którym uczeń korzysta z wychowania przedszkolnego w danym przedszkolu. Dane osobowe kandydatów nieprzyjętych zgromadzone w celach postępowania rekrut</text:span><text:span text:style-name="T250">acyjnego są przechowywane w przedszkolu, przez okres roku, chyba że na rozstrzygnięcie dyrektora przedszkola została wniesiona skarga do sądu administracyjnego i postępowanie nie zostało zakończone prawomocnym wyrokiem.</text:span></text:p>
      <text:p text:style-name="P251"><text:span text:style-name="T252">8)W związku z przetwarzaniem Pani/Pa</text:span><text:span text:style-name="T253">na danych osobowych, przysługują Państwu następujące prawa:</text:span></text:p>
      <text:p text:style-name="P254"><text:span text:style-name="T255">1)prawo dostępu do swoich danych osobowych oraz otrzymania ich kopii;</text:span></text:p>
      <text:p text:style-name="P256"><text:span text:style-name="T257">2)sprostowania danych;</text:span></text:p>
      <text:p text:style-name="P258"><text:span text:style-name="T259">3)ograniczenia przetwarzania;</text:span></text:p>
      <text:p text:style-name="P260"><text:span text:style-name="T261">4)żądania usunięcia danych, o ile znajdzie zastosowanie jedna z<text:s/></text:span><text:span text:style-name="T262">przesłanek z art. 17 ust. 1 RODO;</text:span></text:p>
      <text:p text:style-name="P263"><text:span text:style-name="T264">9.Ma Pani/Pan prawo złożenia skargi na niezgodne z prawem przetwarzanie danych osobowych do Prezesa Urzędu Ochrony Danych Osobowych (Urząd Ochrony Danych Osobowych, ul. Stawki 2, 00 – 193 Warszawa).”</text:span></text:p>
      <text:soft-page-break/>
      <text:p text:style-name="P265"><text:span text:style-name="T266">2.Dane osobowe kandyda</text:span><text:span text:style-name="T267">tów zgromadzone w celach postępowania rekrutacyjnego oraz dokumentacja <text:s/>postępowania rekrutacyjnego są przechowywane nie dłużej niż do końca okresu, w którym uczeń korzysta z wychowania przedszkolnego w danym przedszkolu.</text:span></text:p>
      <text:p text:style-name="Normalny"><text:span text:style-name="T268">3.  <text:s/>Dane osobowe kandydatów niepr</text:span><text:span text:style-name="T269">zyjętych zgromadzone w celach postępowania rekrutacyjnego są przechowywane w przedszkolu, przez okres roku, chyba że na rozstrzygnięcie dyrektora przedszkola została wniesiona skarga do sądu administracyjnego i postępowanie nie zostało zakończone prawomocn</text:span><text:span text:style-name="T270">ym wyrokiem.</text:span></text:p>
      <text:p text:style-name="Normalny"/>
      <text:p text:style-name="Normalny"/>
      <text:p text:style-name="P271"><text:span text:style-name="T272">Rozdział VII</text:span></text:p>
      <text:p text:style-name="Normalny"><text:span text:style-name="T273">VII. PRZEPISY SZCZEGÓŁOWE</text:span></text:p>
      <text:p text:style-name="Normalny"><text:span text:style-name="T274">1.Dzieci przyjmuje się po przeprowadzeniu postępowania rekrutacyjnego.</text:span></text:p>
      <text:p text:style-name="Normalny"/>
      <text:p text:style-name="Normalny"><text:span text:style-name="T275">2.O przyjęciu dziecka do przedszkola publicznego w trakcie roku szkolnego decyduje dyrektor przedszkola, a gdy przyjęcie dziecka<text:s/></text:span><text:span text:style-name="T276">wymaga przeprowadzenia zmian organizacyjnych pracy placówki powodujących dodatkowe <text:s/>skutki finansowe, dyrektor przedszkola może przyjąć dziecko po uzyskaniu zgody organu prowadzącego.</text:span></text:p>
      <text:p text:style-name="Normalny"/>
      <text:p text:style-name="Normalny"><text:span text:style-name="T277">3.Dziecko, któremu organ wykonawczy gminy wskazał, jako miejsce realiza</text:span><text:span text:style-name="T278">cji obowiązkowego rocznego przygotowania przedszkolnego, oddział przedszkolny w szkole podstawowej innej niż szkoła, w obwodzie której dziecko mieszka, na wniosek rodziców, jest przyjmowane do klasy I tej szkoły podstawowej bez przeprowadzania postępowania</text:span><text:span text:style-name="T279"><text:s/>rekrutacyjnego.</text:span></text:p>
      <text:p text:style-name="Normalny"/>
      <text:p text:style-name="Normalny"><text:span text:style-name="T280">4.Postępowanie rekrutacyjne może być prowadzone z wykorzystaniem systemów informatycznych.</text:span></text:p>
      <text:p text:style-name="Normalny"/>
      <text:p text:style-name="Normalny"><text:span text:style-name="T281">5.Przepisy postępowania rekrutacyjnego dotyczą również dzieci posiadających orzeczenie o potrzebie kształcenia specjalnego, które ubiegają się o p</text:span><text:span text:style-name="T282">rzyjęcie do przedszkola.</text:span></text:p>
      <text:p text:style-name="Normalny"/>
      <text:p text:style-name="Normalny"><text:span text:style-name="T283">6.Do przedszkola przyjmuje się kandydatów zamieszkałych na obszarze danej gminy.</text:span></text:p>
      <text:p text:style-name="Normalny"/>
      <text:p text:style-name="Normalny"><text:span text:style-name="T284">7.Kandydaci zamieszkali poza obszarem naszej gminy mogą być przyjęci do przedszkola, jeżeli po przeprowadzeniu postępowania rekrutacyjnego, nadal pr</text:span><text:span text:style-name="T285">zedszkole dysponuje wolnymi miejscami. W przypadku większej liczby kandydatów z poza gminy przeprowadza się postępowanie rekrutacyjne dwuetapowe, jak wyżej.</text:span></text:p>
      <text:p text:style-name="Normalny"/>
      <text:p text:style-name="Normalny"><text:span text:style-name="T286">8.Wniosek o przyjęcie do przedszkola zawiera:</text:span></text:p>
      <text:p text:style-name="Normalny"><text:span text:style-name="T287">1) imię, nazwisko, datę urodzenia oraz numer PESEL k</text:span><text:span text:style-name="T288">andydata, a w przypadku braku numeru PESEL - serię i numer paszportu lub innego dokumentu potwierdzającego tożsamość,</text:span></text:p>
      <text:p text:style-name="Normalny"><text:span text:style-name="T289">2) imiona i nazwiska rodziców kandydata,</text:span></text:p>
      <text:p text:style-name="Normalny"><text:span text:style-name="T290">3) adres miejsca zamieszkania rodziców i kandydata,</text:span></text:p>
      <text:p text:style-name="Normalny"><text:span text:style-name="T291">4) adres poczty elektronicznej i numery telef</text:span><text:span text:style-name="T292">onów rodziców kandydata, o ile je posiadają,</text:span></text:p>
      <text:p text:style-name="Normalny"><text:span text:style-name="T293">5) wskazanie kolejności wybranych przedszkoli/oddziałów przedszkolnych, w porządku od najbardziej do najmniej preferowanych.</text:span></text:p>
      <text:p text:style-name="Normalny"/>
      <text:p text:style-name="Normalny"><text:span text:style-name="T294">9.Wniosek może być złożony do nie więcej niż trzech wybranych przedszkoli/szkół, chyb</text:span><text:span text:style-name="T295">a że organ prowadzący ustanowi inaczej.</text:span></text:p>
      <text:p text:style-name="Normalny"/>
      <text:p text:style-name="Normalny"><text:span text:style-name="T296">10.W celu zapewnienia dziecku podczas pobytu w publicznym przedszkolu, odpowiedniej<text:s/></text:span><text:soft-page-break/><text:span text:style-name="T297">opieki, odżywiania oraz metod opiekuńczo-wychowawczych rodzic dziecka przekazuje dyrektorowi przedszkola, uznane przez niego za ist</text:span><text:span text:style-name="T298">otne dane o stanie zdrowia, stosowanej diecie i rozwoju psychofizycznym dziecka.</text:span></text:p>
      <text:p text:style-name="Normalny"/>
      <text:p text:style-name="Normalny"><text:span text:style-name="T299">11.W przypadku wystąpienia na danym terenie stanu nadzwyczajnego, w szczególności sytuacji zagrażającej życiu lub zdrowiu obywateli, uniemożliwiającego przeprowadzenie postęp</text:span><text:span text:style-name="T300">owania rekrutacyjnego lub postępowania uzupełniającego w terminach określonych, dyrektor przedszkola, w uzgodnieniu z organem prowadzącym, ustala terminy przeprowadzania postępowania rekrutacyjnego i postępowania uzupełniającego, w tym terminy składania do</text:span><text:span text:style-name="T301">kumentów, oraz szczegółowe terminy, podaje je do publicznej wiadomości poprzez umieszczenie w widocznym miejscu w siedzibie przedszkola <text:s/>oraz na stronie internetowej.</text:span></text:p>
      <text:p text:style-name="Normalny"/>
      <text:p text:style-name="P302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 przedszk</meta:initial-creator>
    <dc:creator>sekretariat przedszk</dc:creator>
    <meta:creation-date>2024-03-25T11:58:00Z</meta:creation-date>
    <dc:date>2024-03-25T11:58:00Z</dc:date>
    <meta:print-date>2024-03-22T10:44:00Z</meta:print-date>
    <meta:template xlink:href="Normal" xlink:type="simple"/>
    <meta:editing-cycles>2</meta:editing-cycles>
    <meta:editing-duration>PT60S</meta:editing-duration>
    <meta:document-statistic meta:page-count="8" meta:paragraph-count="45" meta:word-count="3260" meta:character-count="22778" meta:row-count="163" meta:non-whitespace-character-count="19563"/>
  </office:meta>
</office:document-meta>
</file>